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0F0000000FF02C0CC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5.9cm" style:rel-column-width="21845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5.9cm" style:rel-column-width="21845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5.9cm" style:rel-column-width="21845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5.9cm" style:rel-column-width="21845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cfd51" officeooo:paragraph-rsid="001cfd51"/>
    </style:style>
    <style:style style:name="P2" style:family="paragraph" style:parent-style-name="Table_20_Contents">
      <style:text-properties officeooo:rsid="0020898a" officeooo:paragraph-rsid="0020898a"/>
    </style:style>
    <style:style style:name="P3" style:family="paragraph" style:parent-style-name="Table_20_Contents">
      <style:paragraph-properties fo:text-align="end" style:justify-single-word="false"/>
      <style:text-properties officeooo:rsid="0020898a" officeooo:paragraph-rsid="0020898a"/>
    </style:style>
    <style:style style:name="P4" style:family="paragraph" style:parent-style-name="Table_20_Contents">
      <style:paragraph-properties fo:text-align="end" style:justify-single-word="false"/>
      <style:text-properties officeooo:rsid="0020898a" officeooo:paragraph-rsid="00385717"/>
    </style:style>
    <style:style style:name="P5" style:family="paragraph" style:parent-style-name="Table_20_Contents">
      <style:text-properties officeooo:rsid="0020898a" officeooo:paragraph-rsid="00347bbf"/>
    </style:style>
    <style:style style:name="P6" style:family="paragraph" style:parent-style-name="Table_20_Contents">
      <style:text-properties officeooo:rsid="00099037" officeooo:paragraph-rsid="00099037"/>
    </style:style>
    <style:style style:name="P7" style:family="paragraph" style:parent-style-name="Table_20_Contents">
      <style:text-properties officeooo:rsid="0029027a" officeooo:paragraph-rsid="0029027a"/>
    </style:style>
    <style:style style:name="P8" style:family="paragraph" style:parent-style-name="Table_20_Contents">
      <style:text-properties officeooo:rsid="0029027a" officeooo:paragraph-rsid="002d09cf"/>
    </style:style>
    <style:style style:name="P9" style:family="paragraph" style:parent-style-name="Table_20_Contents">
      <style:text-properties officeooo:rsid="002d09cf" officeooo:paragraph-rsid="002d09cf"/>
    </style:style>
    <style:style style:name="P10" style:family="paragraph" style:parent-style-name="Standard">
      <style:text-properties style:font-name="Comic Sans MS" fo:font-size="11pt" fo:language="en" fo:country="GB" officeooo:rsid="00347bbf" officeooo:paragraph-rsid="00347bbf" style:font-size-asian="11pt" style:font-name-complex="Comic Sans MS" style:font-size-complex="11pt"/>
    </style:style>
    <style:style style:name="P11" style:family="paragraph" style:parent-style-name="Standard">
      <style:text-properties style:font-name="Comic Sans MS" fo:font-size="11pt" fo:language="en" fo:country="GB" officeooo:rsid="003af229" officeooo:paragraph-rsid="003af229" style:font-size-asian="11pt" style:font-name-complex="Comic Sans MS" style:font-size-complex="11pt"/>
    </style:style>
    <style:style style:name="P12" style:family="paragraph" style:parent-style-name="Standard">
      <style:text-properties style:font-name="Comic Sans MS" fo:font-size="11pt" fo:language="en" fo:country="GB" officeooo:paragraph-rsid="00347bbf" style:font-size-asian="11pt" style:font-name-complex="Comic Sans MS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officeooo:paragraph-rsid="00347bbf"/>
    </style:style>
    <style:style style:name="P14" style:family="paragraph" style:parent-style-name="Standard">
      <style:text-properties fo:color="#000000" loext:opacity="100%" style:font-name="Liberation Sans" fo:font-size="12pt" officeooo:paragraph-rsid="003b04ba" style:font-name-asian="Times New Roman1" style:font-size-asian="12pt" style:language-asian="fr" style:country-asian="FR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Liberation Sans" fo:font-size="12pt" officeooo:paragraph-rsid="003b04ba" style:font-name-asian="Times New Roman1" style:font-size-asian="12pt" style:language-asian="fr" style:country-asian="FR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2pt" fo:font-weight="bold" officeooo:rsid="003af229" officeooo:paragraph-rsid="003af229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Liberation Sans" fo:font-size="12pt" officeooo:rsid="003b04ba" officeooo:paragraph-rsid="003b04ba" style:font-size-asian="12pt" style:font-size-complex="12pt"/>
    </style:style>
    <style:style style:name="P18" style:family="paragraph" style:parent-style-name="Standard">
      <style:text-properties style:font-name="Liberation Sans" fo:font-size="12pt" officeooo:paragraph-rsid="002f4e2b" style:font-size-asian="12pt" style:font-size-complex="12pt"/>
    </style:style>
    <style:style style:name="P19" style:family="paragraph" style:parent-style-name="Standard">
      <style:text-properties style:font-name="Liberation Sans" fo:font-size="12pt" officeooo:paragraph-rsid="003b04ba" style:font-size-asian="12pt" style:font-size-complex="12pt"/>
    </style:style>
    <style:style style:name="P20" style:family="paragraph" style:parent-style-name="Standard">
      <style:paragraph-properties fo:margin-top="0cm" fo:margin-bottom="0.482cm" style:contextual-spacing="false"/>
      <style:text-properties style:font-name="Liberation Sans" fo:font-size="12pt" officeooo:paragraph-rsid="003c6116" style:font-size-asian="12pt" style:font-size-complex="12pt"/>
    </style:style>
    <style:style style:name="P21" style:family="paragraph" style:parent-style-name="Standard">
      <style:text-properties style:font-name="Liberation Sans" fo:font-size="12pt" officeooo:paragraph-rsid="003c6116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ans" fo:font-size="12pt" officeooo:paragraph-rsid="003c6116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" fo:font-size="12pt" officeooo:rsid="003c6116" officeooo:paragraph-rsid="003c6116" style:font-size-asian="12pt" style:font-size-complex="12pt"/>
    </style:style>
    <style:style style:name="P25" style:family="paragraph" style:parent-style-name="Standard">
      <style:text-properties style:font-name="Liberation Sans" fo:font-size="12pt" officeooo:paragraph-rsid="003b04ba" style:font-name-asian="Times New Roman1" style:font-size-asian="12pt" style:language-asian="fr" style:country-asian="FR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Liberation Sans" fo:font-size="12pt" officeooo:paragraph-rsid="003b04ba" style:font-name-asian="Times New Roman1" style:font-size-asian="12pt" style:language-asian="fr" style:country-asian="FR" style:font-size-complex="12pt"/>
    </style:style>
    <style:style style:name="P27" style:family="paragraph" style:parent-style-name="Standard">
      <style:text-properties style:font-name="Liberation Sans" fo:font-size="12pt" fo:font-weight="bold" officeooo:rsid="003b04ba" officeooo:paragraph-rsid="003b04ba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Liberation Sans" fo:font-size="12pt" officeooo:paragraph-rsid="003b04ba" style:font-size-asian="12pt" style:language-asian="fr" style:country-asian="FR" style:font-size-complex="12pt"/>
    </style:style>
    <style:style style:name="P29" style:family="paragraph" style:parent-style-name="Standard">
      <style:text-properties fo:color="#000000" loext:opacity="100%" style:font-name="Liberation Sans" fo:font-size="12pt" officeooo:paragraph-rsid="003b04ba" style:font-name-asian="Times New Roman1" style:font-size-asian="12pt" style:language-asian="fr" style:country-asian="FR" style:font-size-complex="12pt"/>
    </style:style>
    <style:style style:name="P30" style:family="paragraph" style:parent-style-name="List_20_Paragraph" style:list-style-name="WWNum8">
      <style:text-properties officeooo:paragraph-rsid="003b04ba"/>
    </style:style>
    <style:style style:name="P31" style:family="paragraph" style:parent-style-name="List_20_Paragraph" style:list-style-name="WWNum8">
      <style:text-properties officeooo:rsid="003b04ba" officeooo:paragraph-rsid="003b04ba"/>
    </style:style>
    <style:style style:name="P32" style:family="paragraph" style:parent-style-name="List_20_Paragraph" style:list-style-name="WWNum8">
      <style:text-properties officeooo:rsid="003d3bc2" officeooo:paragraph-rsid="003d3bc2"/>
    </style:style>
    <style:style style:name="P33" style:family="paragraph" style:parent-style-name="List_20_Paragraph" style:list-style-name="WWNum8">
      <style:text-properties officeooo:rsid="003e0c7c" officeooo:paragraph-rsid="003e0c7c"/>
    </style:style>
    <style:style style:name="P34" style:family="paragraph">
      <loext:graphic-properties draw:fill="none"/>
      <style:paragraph-properties fo:text-align="start"/>
      <style:text-properties fo:font-size="10pt"/>
    </style:style>
    <style:style style:name="T1" style:family="text">
      <style:text-properties officeooo:rsid="001d5f35"/>
    </style:style>
    <style:style style:name="T2" style:family="text">
      <style:text-properties fo:color="#000000" loext:opacity="100%" style:font-name-asian="Times New Roman1"/>
    </style:style>
    <style:style style:name="T3" style:family="text">
      <style:text-properties fo:color="#000000" loext:opacity="100%" style:font-name-asian="Times New Roman1" style:language-asian="fr" style:country-asian="FR"/>
    </style:style>
    <style:style style:name="T4" style:family="text">
      <style:text-properties fo:color="#000000" loext:opacity="100%" officeooo:rsid="003b04ba" style:font-name-asian="Times New Roman1" style:language-asian="fr" style:country-asian="FR"/>
    </style:style>
    <style:style style:name="T5" style:family="text">
      <style:text-properties fo:color="#000000" loext:opacity="100%" officeooo:rsid="003c6116" style:font-name-asian="Times New Roman1" style:language-asian="fr" style:country-asian="FR"/>
    </style:style>
    <style:style style:name="T6" style:family="text">
      <style:text-properties fo:color="#000000" loext:opacity="100%" fo:font-weight="bold" officeooo:rsid="003c6116" style:font-name-asian="Times New Roman1" style:language-asian="fr" style:country-asian="FR" style:font-weight-asian="bold" style:font-weight-complex="bold"/>
    </style:style>
    <style:style style:name="T7" style:family="text">
      <style:text-properties fo:color="#000000" loext:opacity="100%" fo:font-weight="normal" style:font-name-asian="Times New Roman1" style:language-asian="fr" style:country-asian="FR" style:font-weight-asian="normal" style:font-weight-complex="normal"/>
    </style:style>
    <style:style style:name="T8" style:family="text">
      <style:text-properties fo:color="#000000" loext:opacity="100%" fo:font-weight="normal" officeooo:rsid="003b04ba" style:font-name-asian="Times New Roman1" style:language-asian="fr" style:country-asian="FR" style:font-weight-asian="normal" style:font-weight-complex="normal"/>
    </style:style>
    <style:style style:name="T9" style:family="text">
      <style:text-properties fo:color="#000000" loext:opacity="100%" fo:font-weight="normal" officeooo:rsid="003c6116" style:font-name-asian="Times New Roman1" style:language-asian="fr" style:country-asian="FR" style:font-weight-asian="normal" style:font-weight-complex="normal"/>
    </style:style>
    <style:style style:name="T10" style:family="text">
      <style:text-properties officeooo:rsid="002d09cf"/>
    </style:style>
    <style:style style:name="T11" style:family="text">
      <style:text-properties style:font-name="Comic Sans MS" fo:font-size="11pt" fo:language="en" fo:country="GB" style:font-size-asian="11pt" style:font-name-complex="Comic Sans MS" style:font-size-complex="11pt"/>
    </style:style>
    <style:style style:name="T12" style:family="text">
      <style:text-properties officeooo:rsid="00385717"/>
    </style:style>
    <style:style style:name="T13" style:family="text">
      <style:text-properties officeooo:rsid="003b04ba"/>
    </style:style>
    <style:style style:name="T14" style:family="text">
      <style:text-properties style:language-asian="fr" style:country-asian="FR"/>
    </style:style>
    <style:style style:name="T15" style:family="text">
      <style:text-properties officeooo:rsid="003b04ba" style:language-asian="fr" style:country-asian="FR"/>
    </style:style>
    <style:style style:name="T16" style:family="text">
      <style:text-properties officeooo:rsid="003c6116" style:language-asian="fr" style:country-asian="FR"/>
    </style:style>
    <style:style style:name="T17" style:family="text">
      <style:text-properties fo:font-weight="bold" officeooo:rsid="003b04ba" style:font-weight-asian="bold" style:font-weight-complex="bold"/>
    </style:style>
    <style:style style:name="T18" style:family="text">
      <style:text-properties fo:font-weight="bold" style:language-asian="fr" style:country-asian="FR" style:font-weight-asian="bold" style:font-weight-complex="bold"/>
    </style:style>
    <style:style style:name="T19" style:family="text">
      <style:text-properties fo:font-weight="normal" officeooo:rsid="003b04ba" style:font-weight-asian="normal" style:font-weight-complex="normal"/>
    </style:style>
    <style:style style:name="T20" style:family="text">
      <style:text-properties officeooo:rsid="00347bbf"/>
    </style:style>
    <style:style style:name="T21" style:family="text">
      <style:text-properties officeooo:rsid="003d3bc2"/>
    </style:style>
    <style:style style:name="T22" style:family="text">
      <style:text-properties officeooo:rsid="003e0c7c"/>
    </style:style>
    <style:style style:name="gr1" style:family="graphic">
      <style:graphic-properties style:writing-mode="lr-tb" loext:decorative="false" fo:margin-left="0cm" fo:margin-right="0.053cm" fo:margin-top="0cm" fo:margin-bottom="0.032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3a5f8b" svg:stroke-linecap="butt" draw:fill="none" loext:fill-use-slide-background="false" draw:textarea-vertical-align="middle" draw:auto-grow-height="false" fo:min-height="2.014cm" fo:min-width="1.76cm" fo:padding-top="0.127cm" fo:padding-bottom="0.127cm" fo:padding-left="0.254cm" fo:padding-right="0.254cm" fo:wrap-option="wrap" loext:decorative="false" style:run-through="foreground">
        <loext:stroke-complex-color loext:theme-type="accent1" loext:color-type="theme"/>
      </style:graphic-properties>
    </style:style>
    <style:style style:name="gr3" style:family="graphic">
      <style:graphic-properties draw:stroke="solid" svg:stroke-width="0.071cm" svg:stroke-color="#3a5f8b" svg:stroke-linecap="butt" draw:fill="none" loext:fill-use-slide-background="false" draw:textarea-vertical-align="middle" draw:auto-grow-height="false" fo:min-height="2.014cm" fo:min-width="1.762cm" fo:padding-top="0.127cm" fo:padding-bottom="0.127cm" fo:padding-left="0.254cm" fo:padding-right="0.254cm" fo:wrap-option="wrap" loext:decorative="false" style:run-through="foreground">
        <loext:stroke-complex-color loext:theme-type="accen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Nom :<text:tab/><text:tab/><text:tab/><text:tab/><text:tab/><text:tab/>Prénom : <text:tab/><text:tab/><text:tab/><text:tab/><text:span text:style-name="T1">1ère Spécialité 3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>Synthèse additive et soustractive – Couleur des objets</text:p>
            <text:p text:style-name="P19"><text:span text:style-name="T17"/></text:p>
            <text:p text:style-name="P27">1) Première expérience</text:p>
            <text:p text:style-name="P19"><text:span text:style-name="T19">1-a) </text:span><text:span text:style-name="T4">V</text:span><text:span text:style-name="T3">ous disposez du matériel suivant : </text:span></text:p>
            <text:p text:style-name="P14">Une lanterne (12 V) qui permet, grâce aux miroirs latéraux, d’obtenir trois faisceaux colorés rouge, vert et bleu (le faisceau situé à l'avant peut être occulté à l’aide d’un cache). </text:p>
            <text:p text:style-name="P14">Un écran, blanc d’un côté, noir de l’autre. </text:p>
            <text:p text:style-name="P28">Réaliser des expériences pour superposer les faisceaux colorés deux à deux sur un écran blanc. </text:p>
            <text:p text:style-name="P19"><text:span text:style-name="T15">1-b) </text:span><text:span text:style-name="T14">Refaire la même chose avec trois faisceaux colorés. </text:span></text:p>
            <text:p text:style-name="P19"><text:span text:style-name="T8">1-c)</text:span><text:span text:style-name="T7"> Exploitation.</text:span></text:p>
            <text:p text:style-name="P19"><text:span text:style-name="T8">V</text:span><text:span text:style-name="T14">ous avez obtenu à partir des trois </text:span><text:span text:style-name="T18">couleurs primaires </text:span><text:span text:style-name="T14">(</text:span><text:span text:style-name="T18">rouge</text:span><text:span text:style-name="T14">, </text:span><text:span text:style-name="T18">vert </text:span><text:span text:style-name="T14">et </text:span><text:span text:style-name="T18">bleu</text:span><text:span text:style-name="T14">) d'autres couleurs. </text:span></text:p>
            <text:p text:style-name="P19"><text:span text:style-name="T15">1-c-1) </text:span><text:span text:style-name="T14">Comment pourriez-vous qualifier les nouvelles couleurs obtenues ? </text:span></text:p>
            <text:p text:style-name="P19"><text:span text:style-name="T14"/></text:p>
            <text:p text:style-name="P19"><text:span text:style-name="T14"/></text:p>
            <text:p text:style-name="P19"><text:span text:style-name="T16">1-c-2) </text:span><text:span text:style-name="T14">Combien en avez-vous obtenues ? </text:span></text:p>
            <text:p text:style-name="P19"><text:span text:style-name="T14"/></text:p>
            <text:p text:style-name="P19"><text:span text:style-name="T16">1-c-3) </text:span><text:span text:style-name="T14">Citer les nouvelles couleurs en indiquant à chaque fois comment vous les avez obtenues.</text:span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6">1-c-4) </text:span><text:span text:style-name="T14">Quel type de synthèse avez-vous réalisée ? Additive ou soustractive ? </text:span></text:p>
            <text:p text:style-name="P19"><text:span text:style-name="T14"/></text:p>
            <text:p text:style-name="P19"><text:span text:style-name="T14"/></text:p>
            <text:p text:style-name="P19"><text:span text:style-name="T16">1-c-5) </text:span><text:span text:style-name="T14">Pourquoi un écran blanc éclairé à l'aide d'une lumière verte apparaît-il vert ? En est-il de même avec une lumière rouge ou bleue ? </text:span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6">1-c-6) </text:span><text:span text:style-name="T14">Pourquoi un écran noir éclairé à l'aide d'une lumière verte apparaît-il noir ? En est-il de même avec une lumière rouge ou bleue ? </text:span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5">1-d) </text:span><text:span text:style-name="T3">Regrouper vos observations en complétant le schéma ci-dessous. </text:span></text:p>
            <text:p text:style-name="P19"><text:span text:style-name="T3"/></text:p>
            <text:p text:style-name="P15"><draw:g text:anchor-type="as-char" draw:z-index="0" draw:name="Groupe 23" draw:style-name="gr1"><draw:custom-shape draw:name="Ellipse 4" draw:style-name="gr2" draw:text-style-name="P34" svg:width="3.208cm" svg:height="3.208cm" svg:x="0cm" svg:y="0.134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lipse 5" draw:style-name="gr3" draw:text-style-name="P34" svg:width="3.209cm" svg:height="3.208cm" svg:x="1.256cm" svg:y="1.577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lipse 6" draw:style-name="gr2" draw:text-style-name="P34" svg:width="3.208cm" svg:height="3.208cm" svg:x="2.14cm" svg:y="0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text:p>
            <text:p text:style-name="P20"><text:soft-page-break/><text:span text:style-name="T6">2) Deuxième expérience<text:line-break/></text:span><text:span text:style-name="T9">2-a) </text:span><text:span text:style-name="T3">Le montage qui est devant vous permet d'observer sur l'écran le spectre de la lumière blanche après décomposition de celle-ci par un prisme.<text:line-break/></text:span><text:span text:style-name="T5">2-a-1) </text:span><text:span text:style-name="T3">Disposer dans le porte diapositive un filtre de couleur primaire (Rouge, Vert puis bleu). </text:span><text:span text:style-name="T5">2-a-2) </text:span><text:span text:style-name="T14">Recommencer avec les trois autres filtres répertoriés M, J et C. <text:line-break/></text:span><text:span text:style-name="T16">2-a-3) </text:span><text:span text:style-name="T14">Recommencer en superposant deux filtres de couleurs primaires puis le filtre Rouge avec le filtre C et/ou le filtre Bleu avec le filtre J et/ou le filtre Vert avec le filtre M. <text:line-break/></text:span><text:span text:style-name="T9">2-b)</text:span><text:span text:style-name="T7"> Exploitation<text:line-break/></text:span><text:span text:style-name="T9">2-b-1</text:span><text:span text:style-name="T2">) Pour chaque filtre, décrire le spectre observé. </text:span></text:p>
            <table:table table:name="Tableau1" table:style-name="Tableau1">
              <table:table-column table:style-name="Tableau1.A" table:number-columns-repeated="3"/>
              <table:table-row>
                <table:table-cell table:style-name="Tableau1.A1" office:value-type="string">
                  <text:p text:style-name="P24">Spectre de départ</text:p>
                </table:table-cell>
                <table:table-cell table:style-name="Tableau1.A1" office:value-type="string">
                  <text:p text:style-name="P24">Filtre</text:p>
                </table:table-cell>
                <table:table-cell table:style-name="Tableau1.C1" office:value-type="string">
                  <text:p text:style-name="P24">Spectre observé</text:p>
                </table:table-cell>
              </table:table-row>
              <table:table-row>
                <table:table-cell table:style-name="Tableau1.A2" table:number-rows-spanned="3" office:value-type="string">
                  <text:p text:style-name="P22"/>
                </table:table-cell>
                <table:table-cell table:style-name="Tableau1.A2" office:value-type="string">
                  <text:p text:style-name="P24">Rouge</text:p>
                </table:table-cell>
                <table:table-cell table:style-name="Tableau1.C2" office:value-type="string">
                  <text:p text:style-name="P22"/>
                  <text:p text:style-name="P22"/>
                </table:table-cell>
              </table:table-row>
              <table:table-row>
                <table:covered-table-cell table:style-name="Tableau1.A2"/>
                <table:table-cell table:style-name="Tableau1.A2" office:value-type="string">
                  <text:p text:style-name="P24">Vert</text:p>
                </table:table-cell>
                <table:table-cell table:style-name="Tableau1.C2" office:value-type="string">
                  <text:p text:style-name="P22"/>
                  <text:p text:style-name="P22"/>
                </table:table-cell>
              </table:table-row>
              <table:table-row>
                <table:covered-table-cell table:style-name="Tableau1.A2"/>
                <table:table-cell table:style-name="Tableau1.A2" office:value-type="string">
                  <text:p text:style-name="P24">Bleu</text:p>
                </table:table-cell>
                <table:table-cell table:style-name="Tableau1.C2" office:value-type="string">
                  <text:p text:style-name="P22"/>
                  <text:p text:style-name="P22"/>
                </table:table-cell>
              </table:table-row>
            </table:table>
            <text:p text:style-name="P21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24">Spectre de départ</text:p>
                </table:table-cell>
                <table:table-cell table:style-name="Tableau2.A1" office:value-type="string">
                  <text:p text:style-name="P24">Filtre</text:p>
                </table:table-cell>
                <table:table-cell table:style-name="Tableau2.C1" office:value-type="string">
                  <text:p text:style-name="P24">Spectre observé</text:p>
                </table:table-cell>
              </table:table-row>
              <table:table-row>
                <table:table-cell table:style-name="Tableau2.A2" table:number-rows-spanned="3" office:value-type="string">
                  <text:p text:style-name="P23"/>
                </table:table-cell>
                <table:table-cell table:style-name="Tableau2.A2" office:value-type="string">
                  <text:p text:style-name="P24">Cyan</text:p>
                </table:table-cell>
                <table:table-cell table:style-name="Tableau2.C2" office:value-type="string">
                  <text:p text:style-name="P23"/>
                  <text:p text:style-name="P23"/>
                </table:table-cell>
              </table:table-row>
              <table:table-row>
                <table:covered-table-cell table:style-name="Tableau2.A2"/>
                <table:table-cell table:style-name="Tableau2.A2" office:value-type="string">
                  <text:p text:style-name="P24">Magenta</text:p>
                </table:table-cell>
                <table:table-cell table:style-name="Tableau2.C2" office:value-type="string">
                  <text:p text:style-name="P23"/>
                  <text:p text:style-name="P23"/>
                </table:table-cell>
              </table:table-row>
              <table:table-row>
                <table:covered-table-cell table:style-name="Tableau2.A2"/>
                <table:table-cell table:style-name="Tableau2.A2" office:value-type="string">
                  <text:p text:style-name="P24">Jaune</text:p>
                </table:table-cell>
                <table:table-cell table:style-name="Tableau2.C2" office:value-type="string">
                  <text:p text:style-name="P23"/>
                  <text:p text:style-name="P23"/>
                </table:table-cell>
              </table:table-row>
            </table:table>
            <text:p text:style-name="P19"><text:span text:style-name="T3"/></text:p>
            <text:p text:style-name="P19"><text:span text:style-name="T5">2-</text:span><text:span text:style-name="T3">b-</text:span><text:span text:style-name="T5">2</text:span><text:span text:style-name="T3">) En déduire l'action d'un filtre sur la lumière. Quelles radiations transmet-il ou absorbe-t-il? </text:span></text:p>
            <text:p text:style-name="P18"/>
            <text:p text:style-name="P18"/>
            <text:p text:style-name="P18"/>
            <text:p text:style-name="P19"><text:span text:style-name="T5">2-b-3) </text:span><text:span text:style-name="T3">Quel type de synthèse avez-vous réalisée ? Additive ou soustractive ? </text:span></text:p>
            <text:p text:style-name="P14"/>
            <text:p text:style-name="P19"><text:span text:style-name="T5">2-b-4)</text:span><text:span text:style-name="T3"> Regrouper vos observations en complétant le schéma ci-dessous.</text:span></text:p>
            <text:p text:style-name="P19"><text:span text:style-name="T3"/></text:p>
            <text:p text:style-name="P26"><draw:g text:anchor-type="as-char" draw:z-index="1" draw:name="Groupe 24" draw:style-name="gr1"><draw:custom-shape draw:name="Ellipse 7" draw:style-name="gr2" draw:text-style-name="P34" svg:width="3.208cm" svg:height="3.208cm" svg:x="0cm" svg:y="0.134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lipse 8" draw:style-name="gr2" draw:text-style-name="P34" svg:width="3.208cm" svg:height="3.208cm" svg:x="1.258cm" svg:y="1.577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lipse 9" draw:style-name="gr2" draw:text-style-name="P34" svg:width="3.208cm" svg:height="3.208cm" svg:x="2.14cm" svg:y="0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text:p>
            <text:p text:style-name="P25"/>
            <text:p text:style-name="P19"><text:span text:style-name="T21">3) </text:span><text:span text:style-name="T13">Il y a 5 bouteilles sur la table qui contiennent chacune un liquide différent.</text:span></text:p>
            <text:p text:style-name="P17">Indiqué pour chaque bouteille la couleur du liquide qu’elle contient.</text:p>
            <text:p text:style-name="P17"/>
            <text:p text:style-name="P17"/>
            <text:p text:style-name="P17"/>
          </table:table-cell>
          <table:table-cell table:style-name="Table1.B2" office:value-type="string">
            <text:p text:style-name="P2">DS15</text:p>
            <text:p text:style-name="P2">DS21</text:p>
            <text:p text:style-name="P8">A<text:span text:style-name="T10">1</text:span></text:p>
            <text:p text:style-name="P9">A2</text:p>
            <text:p text:style-name="P8"><text:span text:style-name="T10">A</text:span>3</text:p>
            <text:p text:style-name="P7"/>
            <text:p text:style-name="P1"/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</table:table-row>
        <table:table-row>
          <table:table-cell table:style-name="Table1.A2" office:value-type="string">
            <text:p text:style-name="P13"><text:span text:style-name="T11"/></text:p>
          </table:table-cell>
          <table:table-cell table:style-name="Table1.B2" office:value-type="string">
            <text:p text:style-name="P4">/<text:span text:style-name="T12">17</text:span></text:p>
          </table:table-cell>
        </table:table-row>
      </table:table>
      <text:p text:style-name="P12"><text:soft-page-break/><text:span text:style-name="T20">Matériel</text:span></text:p>
      <text:p text:style-name="P10"/>
      <text:p text:style-name="P10">Elève :</text:p>
      <text:p text:style-name="P10"/>
      <text:list text:style-name="WWNum8">
        <text:list-item>
          <text:p text:style-name="P30">Lanterne avec lampe a incandescence</text:p>
        </text:list-item>
        <text:list-item>
          <text:p text:style-name="P31">Cache</text:p>
        </text:list-item>
        <text:list-item>
          <text:p text:style-name="P30">Filtre de couleurs primaires</text:p>
        </text:list-item>
        <text:list-item>
          <text:p text:style-name="P30">Filtre de couleurs secondaires</text:p>
        </text:list-item>
        <text:list-item>
          <text:p text:style-name="P31">Ecran avec côté noir et côté blanc</text:p>
        </text:list-item>
      </text:list>
      <text:p text:style-name="P10"/>
      <text:p text:style-name="P11">Professeur :</text:p>
      <text:p text:style-name="P11"/>
      <text:list text:continue-numbering="true" text:style-name="WWNum8">
        <text:list-item>
          <text:p text:style-name="P30">Lanterne avec lampe a incandescence</text:p>
        </text:list-item>
        <text:list-item>
          <text:p text:style-name="P30">Filtre de couleurs primaires</text:p>
        </text:list-item>
        <text:list-item>
          <text:p text:style-name="P30">Filtre de couleurs secondaires</text:p>
        </text:list-item>
        <text:list-item>
          <text:p text:style-name="P30">Prisme et système dispersif pour dispersion de la lumière blanche</text:p>
        </text:list-item>
        <text:list-item>
          <text:p text:style-name="P32">6 bouteilles bleues <text:span text:style-name="T22">(bière 1664 blanche) </text:span>avec du liquide rouge <text:span text:style-name="T22">(10 gouttes de colorant)</text:span>, vert <text:span text:style-name="T22">(5 gouttes de bleu et 5 gouttes de jaune)</text:span>, bleu <text:span text:style-name="T22">(5 gouttes de colorant)</text:span>, jaune <text:span text:style-name="T22">(5 gouttes de colorant)</text:span>, incolore (eau), marron (boisson au cola) – Les bouteilles doivent être déjà remplies à l’arrivée des élèves.</text:p>
          <text:p text:style-name="P33">Mettre 200 mL d’eau avec les colorants.</text:p>
          <text:p text:style-name="P33">ATTENTION : le nouveau colorant alimentaire jaune n’est pas transparent et n’est pas fort jaune (2024)</text:p>
        </text:list-item>
        <text:list-item>
          <text:p text:style-name="P32">6 Bécher ou verres pour vider les bouteilles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List_20_Paragraph" style:display-name="List Paragraph" style:family="paragraph" style:parent-style-name="Standard" style:list-style-name="WWNum19">
      <style:paragraph-properties fo:margin-top="0cm" fo:margin-bottom="0.353cm" style:contextual-spacing="true"/>
    </style:style>
    <style:style style:name="Heading_20_5" style:display-name="Heading 5" style:family="paragraph" style:next-style-name="Standard" style:default-outline-level="5" style:list-style-name="WWNum4" style:list-level="5" style:class="text">
      <style:paragraph-properties fo:margin-top="0.212cm" fo:margin-bottom="0.353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/>
    </style:style>
    <style:style style:name="Heading_20_3" style:display-name="Heading 3" style:family="paragraph" style:next-style-name="Standard" style:default-outline-level="3" style:list-style-name="WWNum4" style:list-level="3" style:class="text">
      <style:paragraph-properties fo:margin-top="0cm" fo:margin-bottom="0.212cm" style:contextual-spacing="false" fo:text-align="start" style:justify-single-word="false" fo:orphans="2" fo:widows="2" style:writing-mode="lr-tb"/>
      <style:text-properties fo:text-transform="uppercase" fo:color="#4f6228" loext:opacity="100%" style:font-name="Calibri" fo:font-family="Calibri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Arial Unicode MS1" style:font-family-complex="'Arial Unicode MS'" style:font-family-generic-complex="system" style:font-pitch-complex="variable" style:font-size-complex="11pt">
        <loext:char-complex-color loext:theme-type="accent3" loext:color-type="theme">
          <loext:transformation loext:type="shade" loext:value="4980"/>
        </loext:char-complex-color>
      </style:text-properties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WW8Num8z0" style:family="text">
      <style:text-properties fo:font-variant="small-caps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2z0" style:family="text">
      <style:text-properties style:text-underline-style="none" fo:font-weight="normal" style:font-weight-asian="normal"/>
    </style:style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6607d" loext:opacity="100%" style:text-underline-style="solid" style:text-underline-width="auto" style:text-underline-color="font-color"/>
    </style:style>
    <style:style style:name="WW8Num1z0" style:family="text">
      <style:text-properties style:font-name="Verdana" fo:font-family="Verdana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/>
    </style:style>
    <style:style style:name="ListLabel_20_29" style:display-name="ListLabel 29" style:family="text">
      <style:text-properties fo:color="#4f6228" loext:opacity="100%" style:font-name="Calibri" fo:font-family="Calibri" style:font-family-generic="roman" style:font-pitch="variable" fo:font-size="14pt" fo:font-style="normal" fo:font-weight="bold" style:font-size-asian="14pt" style:font-style-asian="normal" style:font-weight-asian="bold">
        <loext:char-complex-color loext:theme-type="accent3" loext:color-type="theme">
          <loext:transformation loext:type="shade" loext:value="4980"/>
        </loext:char-complex-color>
      </style:text-properties>
    </style:style>
    <style:style style:name="ListLabel_20_30" style:display-name="ListLabel 30" style:family="text">
      <style:text-properties fo:color="#4f6228" loext:opacity="100%" style:font-name="Calibri" fo:font-family="Calibri" style:font-family-generic="roman" style:font-pitch="variable" fo:font-size="12pt" fo:font-style="normal" fo:font-weight="bold" style:font-size-asian="12pt" style:font-style-asian="normal" style:font-weight-asian="bold">
        <loext:char-complex-color loext:theme-type="accent3" loext:color-type="theme">
          <loext:transformation loext:type="shade" loext:value="4980"/>
        </loext:char-complex-color>
      </style:text-properties>
    </style:style>
    <style:style style:name="ListLabel_20_31" style:display-name="ListLabel 31" style:family="text">
      <style:text-properties style:font-name="Calibri" fo:font-family="Calibri" style:font-family-generic="roman" style:font-pitch="variable" fo:font-size="10pt" style:font-size-asian="10pt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0pt" style:font-size-asian="10pt"/>
    </style:style>
    <style:style style:name="ListLabel_20_33" style:display-name="ListLabel 33" style:family="text">
      <style:text-properties style:font-name="Calibri" fo:font-family="Calibri" style:font-family-generic="roman" style:font-pitch="variable" fo:font-size="10pt" fo:font-style="italic" fo:font-weight="normal" style:font-size-asian="10pt" style:font-style-asian="italic" style:font-weight-asian="normal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27cm"/>
        </style:list-level-properties>
      </text:list-level-style-image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." style:num-suffix="." style:num-format="I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4" text:style-name="ListLabel_20_31" loext:num-list-format="%4%)" style:num-suffix=")" style:num-format="1">
        <style:list-level-properties text:list-level-position-and-space-mode="label-alignment">
          <style:list-level-label-alignment text:label-followed-by="listtab" fo:text-indent="-0.699cm" fo:margin-left="1.199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>
          <style:list-level-label-alignment text:label-followed-by="listtab" fo:text-indent="-0.6cm" fo:margin-left="2.40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0-09T22:27:10.403012960</dc:date>
    <meta:editing-duration>PT3H36M27S</meta:editing-duration>
    <meta:editing-cycles>35</meta:editing-cycles>
    <meta:generator>LibreOffice/24.2.3.2$MacOSX_AARCH64 LibreOffice_project/433d9c2ded56988e8a90e6b2e771ee4e6a5ab2ba</meta:generator>
    <meta:print-date>2022-09-14T15:31:26.575877295</meta:print-date>
    <meta:document-statistic meta:table-count="3" meta:image-count="0" meta:object-count="0" meta:page-count="3" meta:paragraph-count="59" meta:word-count="528" meta:character-count="3218" meta:non-whitespace-character-count="2732"/>
  </office:meta>
</office:document-meta>
</file>